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0ae095cad32ac66deaf416cfe405b5.png"/>
  <manifest:file-entry manifest:media-type="image/svg+xml" manifest:full-path="Pictures/c74f97eb10145a7e36b11f923255560a.svg"/>
  <manifest:file-entry manifest:media-type="image/svg+xml" manifest:full-path="Pictures/8c39be3f9711b1acccda83263e17785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50ae095cad32ac66deaf416cfe405b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ntwicklerbrett.data-room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ntwicklerbrett.data-room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74f97eb10145a7e36b11f923255560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74f97eb10145a7e36b11f923255560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74f97eb10145a7e36b11f923255560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74f97eb10145a7e36b11f923255560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74f97eb10145a7e36b11f923255560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c39be3f9711b1acccda83263e17785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22::14:31</meta:creation-date>
    <dc:creator>Generated</dc:creator>
    <dc:date>2026-07-13T22::14:31</dc:date>
    <dc:language>en-US</dc:language>
    <meta:editing-cycles>1</meta:editing-cycles>
    <meta:editing-duration>PT0S</meta:editing-duration>
    <dc:title>wiki:dokuwiki</dc:title>
  </office:meta>
</office:document-meta>
</file>